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" svg:font-family="Times"/>
  </office:font-face-decls>
  <office:automatic-styles>
    <style:style style:name="P1" style:family="paragraph" style:parent-style-name="Standard">
      <style:paragraph-properties fo:margin-top="0.1667in" fo:text-align="center"/>
      <style:text-properties style:font-name="Times" fo:font-size="22.0pt" fo:color="#2e74b5"/>
    </style:style>
    <style:style style:name="P2" style:family="paragraph" style:parent-style-name="Standard">
      <style:text-properties style:font-name="Times" fo:font-size="12.0pt"/>
    </style:style>
    <style:style style:name="P3" style:family="paragraph" style:parent-style-name="Standard">
      <style:paragraph-properties fo:margin-top="0.0277in"/>
      <style:text-properties style:font-name="Times" fo:font-size="13.0pt" fo:color="#2e74b5"/>
    </style:style>
    <style:style style:name="P4" style:family="paragraph" style:parent-style-name="Standard">
      <style:text-properties style:font-name="Times" fo:font-size="8.0pt" fo:color="#999999"/>
    </style:style>
    <style:style style:name="P5" style:family="paragraph" style:parent-style-name="Standard">
      <style:text-properties style:font-name="Times" fo:font-size="12.0pt" fo:color="#000000"/>
    </style:style>
    <style:style style:name="T1" style:family="text">
      <style:text-properties fo:letter-spacing="0.0000in"/>
    </style:style>
    <style:style style:name="T2" style:family="text">
      <style:text-properties fo:font-weight="bold" fo:font-weight-asian="bold" fo:font-weight-complex="bold" fo:letter-spacing="0.0000in"/>
    </style:style>
    <style:style style:name="T3" style:family="text">
      <style:text-properties fo:font-size="12.0pt" fo:font-size-asian="12.0pt" fo:font-size-complex="12.0pt" fo:letter-spacing="0.0000in"/>
    </style:style>
    <style:style style:name="T4" style:family="text">
      <style:text-properties fo:font-size="12.0pt" fo:font-size-asian="12.0pt" fo:font-size-complex="12.0pt" fo:letter-spacing="0.0000in" fo:color="#000000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Formulář pro reklamaci zboží</text:p>
      <text:p text:style-name="P2"/>
      <text:p text:style-name="P3">Zákazník / odesílatel:</text:p>
      <text:p text:style-name="P2"><text:span text:style-name="T1">Jméno a příjmení: <text:tab/>…...............................................................................................</text:span></text:p>
      <text:p text:style-name="P2"/>
      <text:p text:style-name="P2"><text:span text:style-name="T1">Bydliště:<text:tab/><text:tab/>…...............................................................................................</text:span></text:p>
      <text:p text:style-name="P2"/>
      <text:p text:style-name="P2"><text:span text:style-name="T1">E-mail:<text:tab/><text:tab/><text:s text:c="3"/><text:tab/><text:s/>…...............................................................................................</text:span></text:p>
      <text:p text:style-name="P2"/>
      <text:p text:style-name="P2"><text:span text:style-name="T1">Telefonní číslo: <text:s text:c="3"/><text:tab/>…...............................................................................................</text:span></text:p>
      <text:p text:style-name="P2"/>
      <text:p text:style-name="P3">Prodávající / adresát:</text:p>
      <text:p text:style-name="P2"><text:span text:style-name="T1">EXTREME HOBBY s.r.o. – www.extreme-hobby.cz</text:span></text:p>
      <text:p text:style-name="P2"><text:span text:style-name="T1">IČ: 19783922, DIČ:CZ19783922</text:span></text:p>
      <text:p text:style-name="P2"><text:span text:style-name="T1">28. října 439/221, 702 00 Ostrava</text:span></text:p>
      <text:p text:style-name="P2"/>
      <text:p text:style-name="P2"><text:span text:style-name="T1">Věc: Odstoupení od kupní smlouvy _________________________________________________________________________</text:span></text:p>
      <text:p text:style-name="P2"/>
      <text:p text:style-name="P2"><text:span text:style-name="T2">Reklamované zboží: ...............................................................................................................</text:span></text:p>
      <text:p text:style-name="P2"/>
      <text:p text:style-name="P2"><text:span text:style-name="T1">Datum nákupu: .......................................................</text:span></text:p>
      <text:p text:style-name="P2"/>
      <text:p text:style-name="P2"><text:span text:style-name="T1">Číslo objednávky / dokladu: ....................................</text:span></text:p>
      <text:p text:style-name="P2"><text:span text:style-name="T1"><text:s/>_______________________________________________________________________________</text:span></text:p>
      <text:p text:style-name="P2"/>
      <text:p text:style-name="P2"><text:span text:style-name="T2">Podrobný popis závady:</text:span></text:p>
      <text:p text:style-name="P2"/>
      <text:p text:style-name="P2"/>
      <text:p text:style-name="P2"/>
      <text:p text:style-name="P2"/>
      <text:p text:style-name="P2"/>
      <text:p text:style-name="P2"><text:span text:style-name="T2">Návrh způsobu řešení:</text:span></text:p>
      <text:p text:style-name="P2"/>
      <text:p text:style-name="P2"><text:span text:style-name="T1"><text:line-break/></text:span></text:p>
      <text:p text:style-name="P2"><text:span text:style-name="T1"><text:s/>_______________________________________________________________________________</text:span></text:p>
      <text:p text:style-name="P2"/>
      <text:p text:style-name="P4"><text:span text:style-name="T3">Poznámka:<text:line-break/></text:span><text:span text:style-name="T1">1. Při uplatňování práv z odpovědnosti za vady je vhodné přiložit doklad o zakoupení zboží či fakturu, byla-li vystavena, nebo jiný dokument prokazující koupi zboží.</text:span></text:p>
      <text:p text:style-name="P4"><text:span text:style-name="T1">2. Pokud zboží obsahuje závadu, která je vizuální, přiložte i fotografie, na kterých bude závada zřetelně viditelná. Fotodokumentaci lze zaslat i na naší emailovou adresu eshop@extreme-hobby.cz</text:span></text:p>
      <text:p text:style-name="P4"><text:span text:style-name="T1">3. Při zasílání zboží je Kupující povinen zboží zabalit do vhodného obalu tak, aby nedošlo k jeho poškození nebo zničení při dopravě prodávajícímu.<text:line-break/><text:line-break/><text:line-break/></text:span><text:span text:style-name="T4">V ...........................................</text:span></text:p>
      <text:p text:style-name="P5"/>
      <text:p text:style-name="P5"><text:span text:style-name="T1">dne …....................................<text:tab/><text:tab/><text:tab/><text:tab/><text:s text:c="4"/>Podpis kupujícího: ...................................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2685.4</meta:generator>
    <meta:initial-creator>Brozik</meta:initial-creator>
  </office:meta>
</office:document-meta>
</file>