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top="0.1667in" fo:text-align="center"/>
      <style:text-properties style:font-name="Times" fo:font-size="22.0pt" fo:color="#2e74b5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top="0.0277in"/>
      <style:text-properties style:font-name="Times" fo:font-size="13.0pt" fo:color="#2e74b5"/>
    </style:style>
    <style:style style:name="P4" style:family="paragraph" style:parent-style-name="Standard">
      <style:text-properties style:font-name="Times" fo:font-size="12.0pt" fo:color="#b2b2b2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letter-spacing="0.0000in"/>
    </style:style>
    <style:style style:name="T3" style:family="text">
      <style:text-properties fo:font-size="14.7pt" fo:font-size-asian="14.7pt" fo:font-size-complex="14.7pt" fo:letter-spacing="0.0000in"/>
    </style:style>
    <style:style style:name="T4" style:family="text">
      <style:text-properties fo:font-weight="bold" fo:font-weight-asian="bold" fo:font-weight-complex="bold" fo:letter-spacing="0.0000in"/>
    </style:style>
    <style:style style:name="T5" style:family="text">
      <style:text-properties fo:font-size="20.0pt" fo:font-size-asian="20.0pt" fo:font-size-complex="20.0pt" fo:letter-spacing="0.0000in"/>
    </style:style>
    <style:style style:name="T6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Oznámení odstoupení od kupní smlouvy</text:span></text:p>
      <text:p text:style-name="P2"/>
      <text:p text:style-name="P3">Zákazník / odesílatel:</text:p>
      <text:p text:style-name="P2"><text:span text:style-name="T2">Jméno a příjmení: <text:tab/>…...............................................................................................</text:span></text:p>
      <text:p text:style-name="P2"/>
      <text:p text:style-name="P2"><text:span text:style-name="T2">Bydliště:<text:tab/><text:tab/>…...............................................................................................</text:span></text:p>
      <text:p text:style-name="P2"/>
      <text:p text:style-name="P2"><text:span text:style-name="T2">E-mail:<text:tab/><text:tab/><text:s text:c="3"/><text:tab/><text:s/>…...............................................................................................</text:span></text:p>
      <text:p text:style-name="P2"/>
      <text:p text:style-name="P2"><text:span text:style-name="T2">Telefonní číslo: <text:s text:c="3"/><text:tab/>…...............................................................................................</text:span></text:p>
      <text:p text:style-name="P2"/>
      <text:p text:style-name="P3">Prodávající / adresát:</text:p>
      <text:p text:style-name="P2"><text:span text:style-name="T3">EXTREME HOBBY s.r.o.</text:span><text:span text:style-name="T4"><text:s/>– www.extreme-hobby.cz</text:span></text:p>
      <text:p text:style-name="P2"><text:span text:style-name="T4">IČ: 19783922, DIČ:CZ19783922</text:span></text:p>
      <text:p text:style-name="P2"><text:span text:style-name="T4">28. října 439/221, 702 00 Ostrava</text:span></text:p>
      <text:p text:style-name="P2"><text:span text:style-name="T4">Věc: Odstoupení od kupní smlouvy</text:span></text:p>
      <text:p text:style-name="P2"/>
      <text:p text:style-name="P2"><text:span text:style-name="T2">Dobrý den,</text:span></text:p>
      <text:p text:style-name="P2"><text:span text:style-name="T2">dne …................... jsem s vámi uzavřel/a kupní smlouvu prostřednictvím internetu na zboží z objednávky číslo …............................. </text:span></text:p>
      <text:p text:style-name="P2"/>
      <text:p text:style-name="P2"><text:span text:style-name="T2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na můj bankovní účet číslo </text:span><text:span text:style-name="T5">…………..................................</text:span><text:span text:style-name="T2"><text:s/>nejpozději do 14 dnů od doručení tohoto odstoupení od smlouvy.</text:span></text:p>
      <text:p text:style-name="P2"/>
      <text:p text:style-name="P2"/>
      <text:p text:style-name="P4"><text:span text:style-name="T6">Poznámka: <text:line-break/><text:line-break/>Odstoupení od smlouvy je nutné vlastnoručně podepsat. Doporučujeme vytisknout ve dvou kopiích - jedna pro prodejce a druhá pro vás k uschování pro případ sporu.</text:span></text:p>
      <text:p text:style-name="P2"/>
      <text:p text:style-name="P2"/>
      <text:p text:style-name="P2"/>
      <text:p text:style-name="P2"><text:span text:style-name="T2">V ..................................................</text:span></text:p>
      <text:p text:style-name="P2"/>
      <text:p text:style-name="P2"><text:span text:style-name="T2">dne...............................................<text:tab/><text:tab/><text:tab/><text:tab/><text:tab/><text:tab/><text:tab/><text:s text:c="10"/></text:span></text:p>
      <text:p text:style-name="P2"/>
      <text:p text:style-name="P2"/>
      <text:p text:style-name="P2"><text:span text:style-name="T2"><text:tab/><text:tab/><text:tab/><text:tab/><text:tab/><text:tab/><text:tab/><text:tab/>….......................................................</text:span></text:p>
      <text:p text:style-name="P2"><text:span text:style-name="T2"><text:tab/><text:tab/><text:tab/><text:tab/><text:tab/><text:tab/><text:tab/><text:tab/><text:tab/>Vlastnoruční podpis</text:span></text:p>
      <text:p text:style-name="P2"><text:span text:style-name="T2">Přílohy: Doklad o koup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4</meta:generator>
    <meta:initial-creator>Brozik</meta:initial-creator>
  </office:meta>
</office:document-meta>
</file>