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 fo:font-size="20pt" style:font-size-asian="20pt" style:font-size-complex="20pt"/>
    </style:style>
    <style:style style:name="T21" style:parent-style-name="Standardnípísmoodstavce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style="italic" style:font-style-asian="italic" style:font-style-complex="italic" fo:color="#B2B2B2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SILESIA MERCH s.r.o. – www.extreme-hobby.cz</text:p>
      <text:p text:style-name="P12">IČ: 19783922, DIČ:CZ19783922</text:p>
      <text:p text:style-name="P13">Dobrovského 874/29, 702 00 Ostrava</text:p>
      <text:p text:style-name="P14">Věc: Odstoupení od kupní smlouvy</text:p>
      <text:p text:style-name="P15"/>
      <text:p text:style-name="P16">Dobrý den,</text:p>
      <text:p text:style-name="P17">dne …................... jsem s vámi uzavřel/a kupní smlouvu prostřednictvím internetu na zboží z objednávky číslo ….............................<text:s/></text:p>
      <text:p text:style-name="P18"/>
      <text:p text:style-name="Standard"><text:span text:style-name="T19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na můj bankovní účet číslo<text:s/></text:span><text:span text:style-name="T20">…………..................................</text:span><text:span text:style-name="T21"><text:s/>nejpozději do 14 dnů od doručení tohoto odstoupení od smlouvy.</text:span></text:p>
      <text:p text:style-name="P22"/>
      <text:p text:style-name="P23"/>
      <text:p text:style-name="P24">Poznámka:<text:s/><text:line-break/><text:line-break/>Odstoupení od smlouvy je nutné vlastnoručně podepsat. Doporučujeme vytisknout ve dvou kopiích - jedna pro prodejce a druhá pro vás k uschování pro případ sporu.</text:p>
      <text:p text:style-name="P25"/>
      <text:p text:style-name="P26"/>
      <text:p text:style-name="P27"/>
      <text:p text:style-name="P28">V ..................................................</text:p>
      <text:p text:style-name="P29"/>
      <text:p text:style-name="P30">dne...............................................<text:tab/><text:tab/><text:tab/><text:tab/><text:tab/><text:tab/><text:tab/><text:s text:c="10"/></text:p>
      <text:p text:style-name="P31"/>
      <text:p text:style-name="P32"/>
      <text:p text:style-name="P33"><text:tab/><text:tab/><text:tab/><text:tab/><text:tab/><text:tab/><text:tab/><text:tab/>….......................................................</text:p>
      <text:p text:style-name="P34"><text:tab/><text:tab/><text:tab/><text:tab/><text:tab/><text:tab/><text:tab/><text:tab/><text:tab/>Vlastnoruční podpis</text:p>
      <text:p text:style-name="Standard"><text:span text:style-name="T35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Peťa Michalik</dc:creator>
    <meta:creation-date>2020-11-26T11:56:00Z</meta:creation-date>
    <dc:date>2024-04-02T13:02:00Z</dc:date>
    <meta:template xlink:href="Normal" xlink:type="simple"/>
    <meta:editing-cycles>3</meta:editing-cycles>
    <meta:editing-duration>PT240S</meta:editing-duration>
    <meta:document-statistic meta:page-count="1" meta:paragraph-count="3" meta:word-count="240" meta:character-count="1657" meta:row-count="11" meta:non-whitespace-character-count="1420"/>
  </office:meta>
</office:document-meta>
</file>